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60000001D8E1EAF88A.png"/>
  <manifest:file-entry manifest:media-type="image/png" manifest:full-path="Pictures/1000020100000260000001D89095FD3D.png"/>
  <manifest:file-entry manifest:media-type="image/png" manifest:full-path="Pictures/1000020100000260000001D8933DC7E3.png"/>
  <manifest:file-entry manifest:media-type="image/png" manifest:full-path="Pictures/1000000000000040000000400142E835.png"/>
  <manifest:file-entry manifest:media-type="image/png" manifest:full-path="Pictures/1000020100000260000001D8DE509FC5.png"/>
  <manifest:file-entry manifest:media-type="image/png" manifest:full-path="Pictures/1000020100000260000001D836E763B6.png"/>
  <manifest:file-entry manifest:media-type="image/png" manifest:full-path="Pictures/100000000000005E0000005E803C4F28.png"/>
  <manifest:file-entry manifest:media-type="image/png" manifest:full-path="Pictures/1000020100000260000001D874C05E64.png"/>
  <manifest:file-entry manifest:media-type="image/png" manifest:full-path="Pictures/1000020100000260000001D84BEC45EE.png"/>
  <manifest:file-entry manifest:media-type="image/png" manifest:full-path="Pictures/1000020100000260000001D80596B549.png"/>
  <manifest:file-entry manifest:media-type="image/png" manifest:full-path="Pictures/1000020100000260000001D8897BBD4A.png"/>
  <manifest:file-entry manifest:media-type="image/png" manifest:full-path="Pictures/1000020100000260000001D8B641EA6F.png"/>
  <manifest:file-entry manifest:media-type="image/png" manifest:full-path="Pictures/1000020100000260000001D8F92685A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8080" draw:fill-image-name="Roses" draw:fill-image-width="0cm" draw:fill-image-height="0cm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subtitle" style:list-style-name="L2">
      <style:graphic-properties draw:fill-color="#ffffff" draw:auto-grow-height="true" fo:min-height="14.5cm"/>
    </style:style>
    <style:style style:name="pr2" style:family="presentation" style:parent-style-name="Standard-notes" style:list-style-name="L3">
      <style:graphic-properties draw:fill-color="#ffffff" draw:auto-grow-height="true" fo:min-height="13.365cm"/>
    </style:style>
    <style:style style:name="pr3" style:family="presentation" style:parent-style-name="Standard-notes" style:list-style-name="L3">
      <style:graphic-properties draw:fill-color="#ffffff" draw:auto-grow-height="true" fo:min-height="13.365cm"/>
    </style:style>
    <style:style style:name="pr4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fo:margin-left="0cm" fo:margin-right="0cm" fo:text-align="center" text:enable-numbering="false" fo:text-indent="0cm"/>
      <style:text-properties fo:font-size="32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T1" style:family="text">
      <style:text-properties fo:font-size="3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el" draw:style-name="dp1" draw:master-page-name="Standard" presentation:presentation-page-layout-name="AL1T0">
        <office:forms form:automatic-focus="false" form:apply-design-mode="false"/>
        <draw:frame presentation:style-name="pr1" draw:text-style-name="P2" draw:layer="layout" svg:width="25.199cm" svg:height="14.5cm" svg:x="1.301cm" svg:y="2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1"><text:span text:style-name="T1">Verdeutlichung der Asymmetrischen Verschlüsselu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2" draw:text-style-name="P4" draw:layer="layout" svg:width="21.445cm" svg:height="16.648cm" svg:x="3.682cm" svg:y="2.063cm">
          <draw:image xlink:href="Pictures/1000020100000260000001D84BEC45EE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2" draw:text-style-name="P4" draw:layer="layout" svg:width="21.445cm" svg:height="16.648cm" svg:x="3.055cm" svg:y="1.5cm">
          <draw:image xlink:href="Pictures/1000020100000260000001D80596B549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2" draw:text-style-name="P4" draw:layer="layout" svg:width="21.445cm" svg:height="16.648cm" svg:x="2.555cm" svg:y="1.852cm">
          <draw:image xlink:href="Pictures/1000020100000260000001D874C05E64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" draw:text-style-name="P4" draw:layer="layout" svg:width="21.445cm" svg:height="16.648cm" svg:x="4.555cm" svg:y="2.352cm">
          <draw:image xlink:href="Pictures/1000020100000260000001D8DE509FC5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2" draw:text-style-name="P4" draw:layer="layout" svg:width="21.445cm" svg:height="16.648cm" svg:x="4.5cm" svg:y="2cm">
          <draw:image xlink:href="Pictures/1000020100000260000001D8897BBD4A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2" draw:text-style-name="P4" draw:layer="layout" svg:width="21.445cm" svg:height="16.648cm" svg:x="2.555cm" svg:y="1.852cm">
          <draw:image xlink:href="Pictures/1000020100000260000001D8F92685AD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2" draw:text-style-name="P4" draw:layer="layout" svg:width="21.445cm" svg:height="16.648cm" svg:x="3.307cm" svg:y="2.19cm">
          <draw:image xlink:href="Pictures/1000020100000260000001D8933DC7E3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2" draw:text-style-name="P4" draw:layer="layout" svg:width="21.445cm" svg:height="16.648cm" svg:x="3.307cm" svg:y="2.19cm">
          <draw:image xlink:href="Pictures/1000020100000260000001D8B641EA6F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2" draw:text-style-name="P4" draw:layer="layout" svg:width="21.445cm" svg:height="16.648cm" svg:x="3.237cm" svg:y="2.225cm">
          <draw:image xlink:href="Pictures/1000020100000260000001D8E1EAF88A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2" draw:text-style-name="P4" draw:layer="layout" svg:width="21.445cm" svg:height="16.648cm" svg:x="3.055cm" svg:y="2cm">
          <draw:image xlink:href="Pictures/1000020100000260000001D89095FD3D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>
        <office:forms form:automatic-focus="false" form:apply-design-mode="false"/>
        <draw:frame draw:style-name="gr2" draw:text-style-name="P4" draw:layer="layout" svg:width="21.445cm" svg:height="16.648cm" svg:x="3.5cm" svg:y="1.852cm">
          <draw:image xlink:href="Pictures/1000020100000260000001D836E763B6.png" xlink:type="simple" xlink:show="embed" xlink:actuate="onLoad">
            <text:p text:style-name="P3"/>
          </draw:image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4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26" draw:display-name="Gradient 26" draw:style="linear" draw:start-color="#000000" draw:end-color="#ffffff" draw:start-intensity="0%" draw:end-intensity="0%" draw:angle="0" draw:border="0%"/>
    <draw:fill-image draw:name="Bitmape_20_1" draw:display-name="Bitmape 1" xlink:href="Pictures/1000000000000040000000400142E835.png" xlink:type="simple" xlink:show="embed" xlink:actuate="onLoad"/>
    <draw:fill-image draw:name="Roses" xlink:href="Pictures/100000000000005E0000005E803C4F28.png" xlink:type="simple" xlink:show="embed" xlink:actuate="onLoad"/>
    <draw:marker draw:name="Linienende_20_1" draw:display-name="Linienende 1" svg:viewBox="0 0 20 30" svg:d="m10 0-10 30h20z"/>
    <draw:marker draw:name="Linienende_20_2" draw:display-name="Linienende 2" svg:viewBox="0 0 200 400" svg:d="m100 0 100 400h-200z"/>
    <draw:marker draw:name="Linienende_20_3" draw:display-name="Linienende 3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de" fo:country="DE" style:font-family-asian="'HG Mincho Light J', 'MS Mincho', 'HG Mincho J', 'HG Mincho L', 'HG Mincho', Mincho, 'Andale Sans UI', 'Arial Unicode MS', 'Lucida Sans Unicode', Tahoma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fill-gradient-name="Gradient_20_26" draw:fill-image-name="Bitmape_20_1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Linienende_20_1" draw:marker-start-width="0.7cm" draw:marker-start-center="true" draw:marker-end-width="0.3cm">
        <text:list-style style:name="objectwitharr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Linienende_20_2" draw:marker-start-width="0.2cm" draw:marker-end="Linienende_20_3" draw:marker-end-width="0.2cm" draw:fill="none">
        <text:list-style style:name="measure"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Nimbus Sans L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Nimbus Sans L'" style:font-family-generic-asian="system" style:font-pitch-asian="variable" style:font-size-asian="20pt" style:font-style-asian="normal" style:font-weight-asian="normal" style:font-family-complex="'Nimbus Sans L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Nimbus Sans L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7.349cm" svg:height="5.511cm" svg:x="2.1cm" svg:y="6.079cm" draw:page-number="1"/>
      <draw:page-thumbnail draw:layer="backgroundobjects" svg:width="7.349cm" svg:height="5.511cm" svg:x="11.55cm" svg:y="6.079cm"/>
      <draw:page-thumbnail draw:layer="backgroundobjects" svg:width="7.349cm" svg:height="5.511cm" svg:x="2.1cm" svg:y="18.107cm"/>
      <draw:page-thumbnail draw:layer="backgroundobjects" svg:width="7.349cm" svg:height="5.511cm" svg:x="11.55cm" svg:y="18.107cm"/>
    </style:handout-master>
    <style:master-page style:name="Standard" style:page-layout-name="PM1" draw:style-name="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2" draw:layer="backgroundobjects" svg:width="8.875cm" svg:height="1.448cm" svg:x="9.576cm" svg:y="19.131cm" presentation:class="footer">
        <draw:text-box>
          <text:p text:style-name="P2"><text:span text:style-name="T1"><presentation:footer/></text:span></text:p>
        </draw:text-box>
      </draw:frame>
      <draw:frame presentation:style-name="pr1" draw:text-style-name="P3" draw:layer="backgroundobjects" svg:width="6.523cm" svg:height="1.448cm" svg:x="20.075cm" svg:y="19.131cm" presentation:class="page-number">
        <draw:text-box>
          <text:p text:style-name="P3"><text:span text:style-name="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3" draw:layer="backgroundobjects" svg:width="9.112cm" svg:height="1.484cm" svg:x="11.887cm" svg:y="0cm" presentation:class="date-time">
          <draw:text-box>
            <text:p text:style-name="P3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3" draw:layer="backgroundobjects" svg:width="9.112cm" svg:height="1.484cm" svg:x="11.887cm" svg:y="28.215cm" presentation:class="page-number">
          <draw:text-box>
            <text:p text:style-name="P3"><text:span text:style-name="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Empfehlung einer Strategie</dc:title>
    <dc:description>Vorstellung von Entwicklung und Alternativen, Empfehlung einer oder mehrer Strategien</dc:description>
    <meta:initial-creator>Christian Dietrich</meta:initial-creator>
    <meta:creation-date>2007-10-29T23:26:38</meta:creation-date>
    <dc:creator>Christian Dietrich</dc:creator>
    <dc:date>2007-11-11T13:18:36</dc:date>
    <meta:editing-cycles>6</meta:editing-cycles>
    <meta:editing-duration>PT28M5S</meta:editing-duration>
    <meta:user-defined meta:name="Info 0"/>
    <meta:user-defined meta:name="Info 1"/>
    <meta:user-defined meta:name="Info 2"/>
    <meta:user-defined meta:name="Info 3"/>
    <meta:document-statistic meta:object-count="51"/>
  </office:meta>
</office:document-meta>
</file>